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_kogda_nad_nimi_grjanul_smertnyj_grom"/>Вспомните, ребята</text:span><text:span text:style-name="Emphasis">(В. Берковский – Д. Сухарев)</text:span><text:span text:style-name="Strong_20_Emphasis">Am Dm</text:span>…И когда над ними грянул смертный гром,<text:span text:style-name="Strong_20_Emphasis">G7 C A7</text:span>нам судьба иное начертала —<text:span text:style-name="Strong_20_Emphasis">Dm E7 Am F</text:span>Нам, непризывному, нам, неприписному<text:span text:style-name="Strong_20_Emphasis">Dm Dm6 E7</text:span>воинству окрестного квартала.<text:span text:style-name="Strong_20_Emphasis">Dm E7 Am</text:span>Сирые метели след позамели,<text:span text:style-name="Strong_20_Emphasis"> Gm6 A7 Dm</text:span>все календари пооблетели,<text:span text:style-name="Strong_20_Emphasis">Dm7 G7 C A7</text:span>Годы нашей жизни как составы пролетели,<text:span text:style-name="Strong_20_Emphasis">Dm Dm6 E7</text:span>как же мы давно осиротели!<text:span text:style-name="Strong_20_Emphasis">Am Dm</text:span>Вспомните, ребята, вспомните, ребята, —<text:span text:style-name="Strong_20_Emphasis">Gm6 A Dm</text:span>Разве это выразить словами,<text:span text:style-name="Strong_20_Emphasis">E7 F A7</text:span>Как они стояли у военкомата<text:span text:style-name="Strong_20_Emphasis">Dm E7 Am</text:span>С бритыми навечно головами!Вспомним их сегодня — всех до одного,вымостивших страшную дорогу.Скоро, кроме нас, уже не будет никого,кто вместе с ними слышал первую тревогу.И когда над ними грянул смертный гром,трубами районного оркестра,Мы глотали звуки ярости и муки,чтоб хотя бы музыка воскресла!Вспомните, ребята, вспомните, ребята, —Это только мы видали с вами,Как они шагали от военкоматаС бритыми навечно головами!
<text:line-break/></text:p>
      <text:p text:style-name="Text_20_body">В исполнении Виктора Берковского и Дмитрия Богданова<text:line-break/>
<text:a xlink:type="simple" xlink:href="http://archive-orlyonok.ru/songbook_online/ikoganadnimi.mp3" text:style-name="Internet_20_link" text:visited-style-name="Visited_20_Internet_20_Link">ikoganadnim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i_kogda_nad_nimi_grjanul_smertnyj_grom</dc:title>
  </office:meta>
</office:document-meta>
</file>