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govoril_mne_otec_ty_najdi_sebe_slovo"/>Слово «Товарищ»</text:span><text:span text:style-name="Emphasis">(И. Катаев — М. Анчаров)</text:span><text:span text:style-name="Strong_20_Emphasis">Вступление - Eb D/Eb D/Eb D/Gm</text:span><text:span text:style-name="Strong_20_Emphasis">Gm G (Cm)</text:span>Говорил мне отец: «Ты найди себе слово,<text:span text:style-name="Strong_20_Emphasis">Ab D</text:span>Чтоб оно, словно песня, повело за собой.<text:span text:style-name="Strong_20_Emphasis">Gm G Cm</text:span>Ты ищи его с верой, с надеждой, с любовью, —<text:span text:style-name="Strong_20_Emphasis">B C D Gm</text:span>И тогда оно станет твоею судьбой».Я искал в небесах, и средь дыма пожарищ,На зелёных полянах, и в мёртвой золе.Только, кажется мне, лучше слова «товарищ»Ничего не нашёл я на этой земле.В этом слове — судьба до последнего вздоха.В этом слове — надежда земных городов.С этим словом святым поднимала эпохаАлый парус надежды двадцатых годов.</text:p>
      <text:p text:style-name="Text_20_body"><text:line-break/>
В исполнении Владимира Макарова:<text:line-break/>
<text:a xlink:type="simple" xlink:href="http://archive-orlyonok.ru/songbook_online/slovo_tovarisch_-_v.makarov.mp3" text:style-name="Internet_20_link" text:visited-style-name="Visited_20_Internet_20_Link">В исполнении Владимира Макарова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govoril_mne_otec_ty_najdi_sebe_slovo</dc:title>
  </office:meta>
</office:document-meta>
</file>