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rod_prosnulsja._i_gorny_trubjat"/>Вожатый</text:span><text:span text:style-name="Emphasis">(Н. Песков — Е. Горбанская)</text:span><text:span text:style-name="Strong_20_Emphasis">Eb G7</text:span>Город проснулся. И горны трубят,<text:span text:style-name="Strong_20_Emphasis">Cm Fm</text:span>И флаги взметнулись над садом.<text:span text:style-name="Strong_20_Emphasis">Cm</text:span>По улице с песней шагает отряд.<text:span text:style-name="Strong_20_Emphasis">D7 G7 Cm B7</text:span>И я впереди отряда.<text:span text:style-name="underline"><text:span text:style-name="Strong_20_Emphasis">Припев:</text:span></text:span><text:span text:style-name="Strong_20_Emphasis">Eb</text:span>Нет для вожатых сигнала «Отбой».<text:span text:style-name="Strong_20_Emphasis">Ab B7 Eb D7</text:span>Везде ты и первый и главный.<text:span text:style-name="Strong_20_Emphasis">G7 Cm Fm</text:span>И если нам трудно бывает порой,<text:span text:style-name="Strong_20_Emphasis">B7 Eb G7</text:span>Грустить не имеем права.<text:span text:style-name="Strong_20_Emphasis">G7 Cm</text:span>Школа — мой верный, надёжный причал,А жизнь моя — в этих ребятах.И хочется очень, чтоб кто-то сказал:«Я буду, как ты, вожатый!»<text:span text:style-name="underline"><text:span text:style-name="Strong_20_Emphasis">Припев.</text:span></text:span>Снова с отрядом в поход мы идём,Шагая по улицам гордо.И пусть я состарюсь, но в сердце моём —Звенеть пионерским горнам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rod_prosnulsja._i_gorny_trubjat</dc:title>
  </office:meta>
</office:document-meta>
</file>