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rod_ehtot_vydumal_odin_xudozhnik"/>Зонтики</text:span><text:span text:style-name="Emphasis">(предположительно Веня Д’ркин (Александр Литвинов))</text:span><text:span text:style-name="Strong_20_Emphasis">Am Dm </text:span>Город этот выдумал один художник,<text:span text:style-name="Strong_20_Emphasis">G С</text:span>Люди в нём не знали, что такое дождик,<text:span text:style-name="Strong_20_Emphasis">Am Dm</text:span>Даже не слыхали, что такое зонтик,<text:span text:style-name="Strong_20_Emphasis">E Am</text:span>Маленькие люди жили в городе том.<text:span text:style-name="Strong_20_Emphasis">Am Dm </text:span>Лишь чудак какой-то, в старый плащ одетый,<text:span text:style-name="Strong_20_Emphasis">G С</text:span>Продавал там зонтики зимой и летом,<text:span text:style-name="Strong_20_Emphasis">Am Dm</text:span>Людям всем казалось очень странным это,<text:span text:style-name="Strong_20_Emphasis">E Am</text:span>И со стариком был никто не знаком.<text:span text:style-name="underline"><text:span text:style-name="Strong_20_Emphasis">Припев:</text:span></text:span><text:span text:style-name="Strong_20_Emphasis">Dm Gm ADm Gm AGm C F BGm A Dm</text:span>Господа, купите зонтик,Синий зонтик, красный зонтик,Чёрный зонтик, пёстрый зонтик,Может пригодиться вам.Были домики у них из пластилина,Из пустых коробочек автомашины.Не подозревая никакой кручины,Маленькие люди жили в городе том.Маленькие были у людей заботы:Шли они в кино или в театр с работы,Вечером в подъезде целовался кто-то.Все шутили и смеялись над стариком.<text:span text:style-name="underline"><text:span text:style-name="Strong_20_Emphasis">Припев.</text:span></text:span>Маленькое небо как-то раз промокло,В маленьких домишках задрожали стёкла,И пошёл стучать огромный дождь по крышам,И схватили насморк люди в городе том.Вспомнили тогда все о торговце старом,Бросились искать его по всем базарам,Но исчез торговец со своим товаром,И осталась в памяти лишь песня о нём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rod_ehtot_vydumal_odin_xudozhnik</dc:title>
  </office:meta>
</office:document-meta>
</file>