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gornye_sklony_dubovaja_roscha"/>Вожатская прощальная</text:span><text:span text:style-name="Emphasis">(Муз. В. Моделя, слова Г. Якерсона)</text:span>Горные склоны, дубовая роща,Шелест волны за спиной, И в обходном этот маленький росчерк – Пропуск обратно домой.<text:span text:style-name="underline"><text:span text:style-name="Strong_20_Emphasis">Припев:</text:span></text:span>Значит, пора расставаться!Будем беречь! Тихие песни кафе вожатского – Песни прощаний и встреч…Грустные шутки и теплые слезыТают в прощальном костре… Звезды похожи на синие розыВ красной, как галстук, заре..<text:span text:style-name="underline"><text:span text:style-name="Strong_20_Emphasis">Припев.</text:span></text:span>Утром «Орленок» исчезнет в тумане.Дождь, как в кино, зарядит.<text:span text:style-name="sup">1</text:span>Если бы не было в жизни прощаний – Не было б встреч впереди.<text:span text:style-name="underline"><text:span text:style-name="Strong_20_Emphasis">Припев.</text:span></text:span><text:span text:style-name="Emphasis">¹ «дождь за окном зарядит…» - из <text:a xlink:type="simple" xlink:href="https://archive-orlyonok.ru/_media/pesennik_valentiny_strogovoj.pdf" text:style-name="Internet_20_link" text:visited-style-name="Visited_20_Internet_20_Link">песенника музыкального руководителя «Орлёнка» 1980-1981 гг. Валентины Строговой</text:a> </text:span>
<text:line-break/>
Вариант неизвестных исполнителей:<text:line-break/>
<text:a xlink:type="simple" xlink:href="http://archive-orlyonok.ru/songbook_online/09_vozhatskaja_proschalnaja.mp3" text:style-name="Internet_20_link" text:visited-style-name="Visited_20_Internet_20_Link">09_vozhatskaja_proschalnaja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gornye_sklony_dubovaja_roscha</dc:title>
  </office:meta>
</office:document-meta>
</file>