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golubye_parusa_vy_-_xozjaeva_morej"/>Голубые паруса</text:span><text:span text:style-name="Emphasis">(Автор неизвестен)</text:span><text:span text:style-name="Strong_20_Emphasis">Em Am</text:span>Голубые паруса, вы — хозяева морей,<text:span text:style-name="Strong_20_Emphasis">H7 Em</text:span>Голубые паруса, вы — надежда кораблей.<text:span text:style-name="Strong_20_Emphasis">Em Am</text:span>Позовут в дорогу вас чаек звонких голоса,<text:span text:style-name="Strong_20_Emphasis">H7 Em</text:span>Так летите ж по волнам, голубые паруса. <text:span text:style-name="underline"><text:span text:style-name="Strong_20_Emphasis">Припев:</text:span></text:span><text:span text:style-name="Strong_20_Emphasis">Em                      Am</text:span>Торопитесь, торопитесь к причалу.<text:span text:style-name="Strong_20_Emphasis">       H7         Em</text:span>Вам надо ночью отдохнуть.<text:span text:style-name="Strong_20_Emphasis">       Em                    Am</text:span>А на рассвете, когда чайки проснутся,<text:span text:style-name="Strong_20_Emphasis">       H7              Em</text:span>Ударят волны, и снова в путь. Голубые паруса, вы — хозяева морей,Голубые паруса, вы — надежда кораблей.Голубые паруса, ветры песни вам поют,Голубые паруса, вас в порту девчонки ждут.¹<text:span text:style-name="underline"><text:span text:style-name="Strong_20_Emphasis">Припев</text:span></text:span>.Голубые паруса, вы — хозяева морей,Голубые паруса, вы — надежда кораблей.Позовёт в дорогу вас чаек звонких хоровод,Пусть летит он по волнам и зовёт всегда вперёд.<text:span text:style-name="underline"><text:span text:style-name="Strong_20_Emphasis">Припев</text:span></text:span>.</text:p>
      <text:p text:style-name="Horizontal_20_Line"/>
      <text:p text:style-name="Text_20_body">¹ В песеннике «Поющий „Орлёнок“» (2015 г.) последние две строчки данного куплета приведены в другом варианте:</text:p>
      <text:p text:style-name="Text_20_body">Собирайтесь поскорей, в море волны вас зовут, <text:line-break/>А в порту на берегу вас давно девчонки ждут.
<text:line-break/>
<text:line-break/></text:p>
      <text:p text:style-name="Text_20_body">В исполнении Натальи Баязитовой, Григория Шуткина, Александра Маркова<text:line-break/>
<text:a xlink:type="simple" xlink:href="http://archive-orlyonok.ru/songbook_online/golubyepar1.mp3" text:style-name="Internet_20_link" text:visited-style-name="Visited_20_Internet_20_Link">golubyepar1.mp3</text:a>
<text:line-break/></text:p>
      <text:p text:style-name="Text_20_body">Неизвестные исполнители<text:line-break/>
<text:a xlink:type="simple" xlink:href="http://archive-orlyonok.ru/songbook_online/golubyepar2.mp3" text:style-name="Internet_20_link" text:visited-style-name="Visited_20_Internet_20_Link">golubyepar2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golubye_parusa_vy_-_xozjaeva_morej</dc:title>
  </office:meta>
</office:document-meta>
</file>