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losom_zvonkim_i_golosom_sorvannym"/>Песни святое вино</text:span><text:span text:style-name="Emphasis">(Григорий Дикштейн)</text:span><text:span text:style-name="Strong_20_Emphasis">Am D7 G Em</text:span>Голосом звонким и голосом сорванным<text:span text:style-name="Strong_20_Emphasis">Am D7 G Em</text:span>Пойте и в такт, и не в такт.<text:span text:style-name="Strong_20_Emphasis">Am D7 G E7</text:span>Мы, словно в тесном вагоне, спрессованы<text:span text:style-name="Strong_20_Emphasis">Am F#7 H7</text:span>Песней в единый кулак.<text:span text:style-name="underline"><text:span text:style-name="Strong_20_Emphasis">Припев:</text:span></text:span><text:span text:style-name="Strong_20_Emphasis">Am D7 G Em</text:span>Выпито, вылито или разругано<text:span text:style-name="Strong_20_Emphasis">Am D7 G E7</text:span>Песни святое вино,<text:span text:style-name="Strong_20_Emphasis">Am D7 G E7</text:span>Но для того эта песня придумана,<text:span text:style-name="Strong_20_Emphasis">Am D7 G E7</text:span>Чтоб ее пели со мной.<text:span text:style-name="Strong_20_Emphasis">Am D7 G E7</text:span>Но для того эта песня придумана,<text:span text:style-name="Strong_20_Emphasis">Am D7 G C G</text:span>Чтоб ее пели со мной.Песней границы и межи распаханы:Падайте, зерна-слова!Двери души перед песней распахнуты,Если душа не подвал.<text:span text:style-name="underline"><text:span text:style-name="Strong_20_Emphasis">Припев.</text:span></text:span>Дырами ртов над протертыми струнамиПесней упрись в горизонт.Чувствуешь, как под рубахами грубымиДуши поют в унисон?<text:span text:style-name="underline"><text:span text:style-name="Strong_20_Emphasis">Припев.</text:span></text:span>Песня моя - работящая Золушка, -В поле ни свет, ни заря…Если взойдет хоть единое зернышко, -Значит, живем не зря!<text:span text:style-name="underline"><text:span text:style-name="Strong_20_Emphasis">Припев.</text:span></text:span></text:p>
      <text:p text:style-name="Text_20_body">В исполнении Алексея Гусарова<text:line-break/>
<text:a xlink:type="simple" xlink:href="http://archive-orlyonok.ru/songbook_online/golosomzvonkim.mp3" text:style-name="Internet_20_link" text:visited-style-name="Visited_20_Internet_20_Link">golosomzvonkim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losom_zvonkim_i_golosom_sorvannym</dc:title>
  </office:meta>
</office:document-meta>
</file>