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golos_gorna_utrom_zvonok"/>Песня весёлых орлят</text:span><text:span text:style-name="Emphasis">(А. Островский — Л. Ошанин)</text:span>Голос горна утром звонок,Барабаны не останутся в долгу.Это лагерь наш «Орлёнок»На кавказском берегу.<text:span text:style-name="underline"><text:span text:style-name="Strong_20_Emphasis">Припев:</text:span></text:span>Волна зелена,А гребешки белы…Эй, товарищ-орлёнок,Набирайся силёнок, —Мы с тобой ещё выйдем в орлы!На родном морском приволье,Там, где скалы поднимаются вокруг,Тренируем силу воли,Силу крепких наших рук.<text:span text:style-name="underline"><text:span text:style-name="Strong_20_Emphasis">Припев.</text:span></text:span>Узелками струйки дымаВяжет ветер над костром в вечерний час.Сколько дружб неповторимыхТут завяжется у нас.<text:span text:style-name="underline"><text:span text:style-name="Strong_20_Emphasis">Припев.</text:span></text:span>Мы растём не для забавы,Дети смелых и бывалых мастеров, —Для большой рабочей славыКаждый должен быть готов.<text:span text:style-name="underline"><text:span text:style-name="Strong_20_Emphasis">Припев.</text:span></text:span>И пускай земля поката,И пускай она, как в атласе, пестра, —Видят все друзья-орлятаОтблеск нашего костра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golos_gorna_utrom_zvonok</dc:title>
  </office:meta>
</office:document-meta>
</file>