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god_uchebnyj_utomitelnyj_nakonec-to_proletel"/>Хорошо, что есть «Орлёнок»</text:span>Год учебный утомительныйНаконец-то пролетел.И «Орлёнок» удивительныйВместе нас собрать сумел.<text:span text:style-name="underline"><text:span text:style-name="Strong_20_Emphasis">Припев:</text:span></text:span>То взбираемся вверх по горам.То спускаемся к морю.Хорошо отдыхается намБез печали и горя.Здесь, не в городе и не в селе,Мы живём с каждым днём веселей!Хорошо, что на этой землеСуществует «Орлёнок»!Нет такого человека,Чтоб тебя не полюбил.Дискотека, дискотека,Выбиваемся из сил.<text:span text:style-name="underline"><text:span text:style-name="Strong_20_Emphasis">Припев.</text:span></text:span>Отдыхаем, отдыхаем,И танцуем и поём.И силёнок набираем —Замечательно живём.<text:span text:style-name="underline"><text:span text:style-name="Strong_20_Emphasis">Припев.</text:span></text:span></text:p>
      <text:p text:style-name="Text_20_body"><text:line-break/>
В исполнении группы «А+Б»:<text:line-break/>
<text:a xlink:type="simple" xlink:href="http://archive-orlyonok.ru/songbook_online/xorosho_chto_est_orljonok_a_b.mp3" text:style-name="Internet_20_link" text:visited-style-name="Visited_20_Internet_20_Link">В исполнении группы «А+Б»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god_uchebnyj_utomitelnyj_nakonec-to_proletel</dc:title>
  </office:meta>
</office:document-meta>
</file>