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de_chjornoe_more_granichit_s_kavkazom"/>На крыльях «Орлёнка»</text:span><text:span text:style-name="Emphasis">(Ю. Кудинов)</text:span><text:span text:style-name="Strong_20_Emphasis">Hm F#</text:span>Где Чёрное море граничит с Кавказом,<text:span text:style-name="Strong_20_Emphasis">F# Hm</text:span>Есть море историй, стихов и рассказов<text:span text:style-name="Strong_20_Emphasis">H7 Em</text:span>О центре Вселенной, где счастливы дети.<text:span text:style-name="Strong_20_Emphasis">G7 A</text:span>«Орлёнок», и правда, ты лучший на свете!<text:span text:style-name="underline"><text:span text:style-name="Strong_20_Emphasis">Припев:</text:span></text:span><text:span text:style-name="Strong_20_Emphasis">Em A</text:span>На крыльях «Орлёнка»<text:span text:style-name="Strong_20_Emphasis">D Hm</text:span>Да с песнею звонкой<text:span text:style-name="Strong_20_Emphasis">Em А</text:span>Взлетим словно птицы,<text:span text:style-name="Strong_20_Emphasis">D Hm</text:span>И ввысь, в небеса…<text:span text:style-name="Strong_20_Emphasis">Gm C E Dm</text:span>Поведают миру мальчишки, девчонки,<text:span text:style-name="Strong_20_Emphasis">Gm C F Dm</text:span>Что правда и сила, и вера в Россию,<text:span text:style-name="Strong_20_Emphasis">Gm Bmb C7 F</text:span>Любовь и надежда творят чудеса!Проблемы — решенья, вопросы — ответыЗдесь дружат с тобой, не считая монеты.В любую погоду здесь можно согреться.«Орлёнок» навеки останется в сердце!<text:span text:style-name="underline"><text:span text:style-name="Strong_20_Emphasis">Припев.</text:span></text:span>
<text:line-break/></text:p>
      <text:p text:style-name="Text_20_body"><text:line-break/>
<text:a xlink:type="simple" xlink:href="http://archive-orlyonok.ru/songbook_online/gdechernoe.mp3" text:style-name="Internet_20_link" text:visited-style-name="Visited_20_Internet_20_Link">gdechernoe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de_chjornoe_more_granichit_s_kavkazom</dc:title>
  </office:meta>
</office:document-meta>
</file>