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gde-to_truby_trevogu_igrajut_slyshite_gde-to"/>Комсорги</text:span><text:span text:style-name="Emphasis">(А.Лутошкин)</text:span><text:span text:style-name="Strong_20_Emphasis">Dm </text:span>Где-то трубы тревогу<text:span text:style-name="Strong_20_Emphasis">F</text:span>Играют, слышите, где-то…<text:span text:style-name="Strong_20_Emphasis">Gm Dm</text:span>Комсорги! Нас ждут дороги —<text:span text:style-name="Strong_20_Emphasis">E7 A7 D7</text:span>Восьмое чудо света.<text:span text:style-name="Strong_20_Emphasis">Gm Dm</text:span>Комсорги! Нас ждут дороги —<text:span text:style-name="Strong_20_Emphasis">E7 A7 Dm</text:span>Восьмое чудо света.Может — в лицо нам ветер,Может беда случиться…За всё мы, комсорги, в ответе,Пока у нас сердце стучится.Будут горы сомнений,Будут вершины открытий.Обидят — не жди утешений,Губы крепче сожми ты.Если случайно слезинкиУвидят у нас, это значит,Был дождь, а это дождинки…Комсорг просто так не плачет.Где-то трубы тревогиИграют, слышите, где-то…Комсорги! Нас ждут дороги —Восьмое чудо света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gde-to_truby_trevogu_igrajut_slyshite_gde-to</dc:title>
  </office:meta>
</office:document-meta>
</file>