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fotografij_chjorno-belyx_smotrit_vremja_let_proshedshix"/>Звездопад крылатых лет</text:span><text:span text:style-name="Emphasis">(Ю. Кудинов)</text:span><text:span text:style-name="Strong_20_Emphasis">C </text:span>Фотографий чёрно-белых<text:span text:style-name="Strong_20_Emphasis">Fm G</text:span>Смотрит время лет прошедших.<text:span text:style-name="Strong_20_Emphasis">C</text:span>Первый колышек палатки,<text:span text:style-name="Strong_20_Emphasis">Fₘ E₇</text:span>Горизонт над морем тает.<text:span text:style-name="Strong_20_Emphasis">Аₘ</text:span>Лица первых пионеров,<text:span text:style-name="Strong_20_Emphasis">D</text:span>Кто-то флаг Орлёнка держит<text:span text:style-name="Strong_20_Emphasis">Fₘ</text:span>И, смахнув слезу украдкой,<text:span text:style-name="Strong_20_Emphasis">G</text:span>Кто-то в них себя узнает.<text:span text:style-name="underline"><text:span text:style-name="Strong_20_Emphasis">Припев:</text:span></text:span><text:span text:style-name="Strong_20_Emphasis">Dₘ G</text:span>Звездопад крылатых лет<text:span text:style-name="Strong_20_Emphasis">C Aₘ</text:span>Для планеты целый миг.<text:span text:style-name="Strong_20_Emphasis">Dₘ G</text:span>Память тех крылатых лет<text:span text:style-name="Strong_20_Emphasis">C A₇</text:span>Ты Орлёнок — мудрость книг.<text:span text:style-name="Strong_20_Emphasis">Dₘ G</text:span>Череда крылатых лет,<text:span text:style-name="Strong_20_Emphasis">Eₘ A₇</text:span>Каждый — славный юбилей.<text:span text:style-name="Strong_20_Emphasis">Dₘ G</text:span>Небосвод крылатых лет<text:span text:style-name="Strong_20_Emphasis">C</text:span>Среди друзей.Сколько новых встреч и песенПод гитару будет петься.И традиции ОрлёнкаБудут памятны в веках.И куда с тобой нам деться,Если ты закрылся в сердце.И быть в сердце, быть ребёнкомС юной искоркой в глазах.<text:span text:style-name="underline"><text:span text:style-name="Strong_20_Emphasis">Припев:</text:span></text:span>Звездопад крылатых летДля планеты целый миг.Память тех крылатых летТы Орлёнок — мудрость книг.Череда крылатых лет,Каждый — славный юбилей.Небосвод крылатых летСреди друзей.Росы тех крылатых лет,Взмах крыла — и их уж нет.Очертание тех лет —вдали.Миллиард крылатых лет,Но остался в душах свет.Звездопад крылатых летЛюбви…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fotografij_chjorno-belyx_smotrit_vremja_let_proshedshix</dc:title>
  </office:meta>
</office:document-meta>
</file>