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t_u_nas_takaja_pesnja_ognevaja"/>Орлятский марш</text:span><text:span text:style-name="Emphasis">(В. Кикта — В. Татаринов)</text:span>Есть у нас такаяПесня огневая,Мы проходим с нею маршем.Радостно живётся,Радостно поётсяПод огромным небом нашим!<text:span text:style-name="underline"><text:span text:style-name="Strong_20_Emphasis">Припев:</text:span></text:span>Так запевай!Так запевай!Не забывай родной «Орлёнок» никогда.И этот нашОрлятский марш,Как верный друг, пройдёт с тобою сквозь года.Рокот барабанаМчится неустанноНад полями, над лесами,В нашем дружном хореБьёт волною море,Горы встали рядом с нами.<text:span text:style-name="underline"><text:span text:style-name="Strong_20_Emphasis">Припев.</text:span></text:span>Есть у нас такаяПесня огневая,Гордая, как наша клятва.Следом за отцами,Смелыми бойцами,К подвигам идут орлята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st_u_nas_takaja_pesnja_ognevaja</dc:title>
  </office:meta>
</office:document-meta>
</file>