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est_na_zemle_ogromnaja_strana"/>Вожатый</text:span><text:span text:style-name="Emphasis">(В. Голуб)</text:span>Есть на земле огромная страна,Там правят смех, задор и красота.Как в сказке, по законам зла, добра,Там детство поднимает паруса.У каждой сказки есть волшебник свой,Её создатель и хранитель, свой герой.Подскажет тайны — те, что ждут нас впереди,Чтоб каждый смог найти свои пути.<text:span text:style-name="underline"><text:span text:style-name="Strong_20_Emphasis">Припев:</text:span></text:span>Он каждый день спешитОтдать огонь души —Вожатый!Согреть сияньем глазСпешит в который разВожатый!Дав в жизнь ориентир,Подарит целый мирВожатый!Но вдруг наступит час,И на кусочки фраз,Невысказанных слов,Осколков голосовРассыплется твой мир,Вожатый!Под звёздным небом, где горит костёр,Услышишь струн несложный перебор.Сидят, не говоря ненужных слов,Ребята из далёких городов.И здесь звучат, как струны, их сердца,А души греют искры от костра,Чтобы потом, когда умчатся поезда,Остались искорки надежды и добра.<text:span text:style-name="underline"><text:span text:style-name="Strong_20_Emphasis">Припев.</text:span></text:span></text:p>
      <text:p text:style-name="Text_20_body"><text:line-break/>
В исполнении В. Саранкаева:<text:line-break/>
<text:a xlink:type="simple" xlink:href="http://archive-orlyonok.ru/songbook_online/vozhatyj_-_v._sarankaev.mp3" text:style-name="Internet_20_link" text:visited-style-name="Visited_20_Internet_20_Link">В исполнении В. Саранкаева</text:a>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est_na_zemle_ogromnaja_strana</dc:title>
  </office:meta>
</office:document-meta>
</file>