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est_na_svete_takaja_storonka"/>Есть на свете такая сторонка</text:span><text:span text:style-name="Emphasis">(Н. Песков — К. Ибряев)</text:span>Есть на свете такая сторонка,Где у моря и солнечных скалВ такт седому прибоюБьётся сердце Орлёнка —Паренька, что легендою стал.<text:span text:style-name="underline"><text:span text:style-name="Strong_20_Emphasis">Припев:</text:span></text:span>Орлёнок, Орлёнок!Наш верный товарищ, Мы знаем, что ты уцелел.Сегодня ты намСвоё мужество даришьДля новых, невиданных дел.Есть на свете такая сторонка,Где нам даже не снится покой.Реет розовой чайкойЗдесь рассветная зорькаНад весёлой, кипучей волной.<text:span text:style-name="underline"><text:span text:style-name="Strong_20_Emphasis">Припев.</text:span></text:span>Есть на свете такая сторонка,Где от песен и буйных ветровРазгорается ярче,Плещет радостью звонкойПламя наших орлятских костров.<text:span text:style-name="underline"><text:span text:style-name="Strong_20_Emphasis">Припев.</text:span></text:span>
<text:line-break/>
<text:line-break/></text:p>
      <text:p text:style-name="Text_20_body">На пластинке «Салют, „Орлёнок“!» 1978 г.:<text:line-break/>
<text:a xlink:type="simple" xlink:href="http://archive-orlyonok.ru/songbook_online/06_est_na_svete_takaja_storonka.mp3" text:style-name="Internet_20_link" text:visited-style-name="Visited_20_Internet_20_Link">На пластинке «Салют, „Орлёнок“!» 1978 г.</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est_na_svete_takaja_storonka</dc:title>
  </office:meta>
</office:document-meta>
</file>