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st_na_svete_chudo_-_detskaja_strana"/>«Орлёнок» — волшебная страна</text:span><text:span text:style-name="Emphasis">(О. Юдахина — И. Жиганов)</text:span><text:span text:style-name="Strong_20_Emphasis">D</text:span>Есть на свете чудо — детская страна,<text:span text:style-name="Strong_20_Emphasis">Hm</text:span>Где бежит по морю шустрая волна,<text:span text:style-name="Strong_20_Emphasis">Еm А</text:span>Там добро, там новых тысячи друзей,<text:span text:style-name="Strong_20_Emphasis">Em</text:span>Нет страны прекрасней и добрей.<text:span text:style-name="underline"><text:span text:style-name="Strong_20_Emphasis">Припев:</text:span></text:span><text:span text:style-name="Strong_20_Emphasis">D Нm</text:span>Орлёнок — ты волшебная страна,<text:span text:style-name="Strong_20_Emphasis">Em A</text:span>Орлёнок — пролетают времена,<text:span text:style-name="Strong_20_Emphasis">D Hm</text:span>Орлёнок — ты расти и расцветай,<text:span text:style-name="Strong_20_Emphasis">Em A D</text:span>Мы с тобой, Орлёнок, так и знай.<text:span text:style-name="Strong_20_Emphasis">Em A D</text:span>Мы с тобой, Орлёнок, так и знай.Кто в Орлёнке не был, тот не знает чтоВ сказках всё бывает, так же как в кино.Всё что пожелаешь здесь увидишь ты —Мир волшебный детства, мир мечты.<text:span text:style-name="underline"><text:span text:style-name="Strong_20_Emphasis">Припев</text:span></text:span>.Приезжай в Орлёнок, приезжай скорей,Чтобы стать в надёжный в круг его друзей,Круг орлятской чести, света и добра,Чтобы спеть с друзьями у костра.<text:span text:style-name="underline"><text:span text:style-name="Strong_20_Emphasis">Припев</text:span></text:span>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est_na_svete_chudo_-_detskaja_strana</dc:title>
  </office:meta>
</office:document-meta>
</file>