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t_korabl_gde_vse_-_kapitany"/>Есть корабль, где все — капитаны…</text:span><text:span text:style-name="Emphasis">(Л. Юрьева)</text:span><text:span text:style-name="Strong_20_Emphasis">Dm E7 Am</text:span>Есть корабль, где все — капитаны,<text:span text:style-name="Strong_20_Emphasis">Dm G C</text:span>У каждого свой мостик, свой штурвал.<text:span text:style-name="Strong_20_Emphasis">Dm G C</text:span>Капитаны открывают страны,<text:span text:style-name="Strong_20_Emphasis">Dm E7 Am</text:span>Где до них никто ни разу не бывал.За кормой сияют тысячи радуг,Солнце зайчиков бросает в океан,Улыбается приветливо радостьЧуть усталым, но добрым глазам.Надо звёзды сосчитать и курс наметить,Надо новый путь открыть через моря —Капитаны не бросают слов на ветер,Капитаны не бросают якоря.С пылким сердцем и смелою мечтою,И решительным желаньем победитьКапитаны с задоринкой лихоюСвой корабль ведут просторы бороздить.*Капитанов не пугают даже штормы,Ураганы не опасны для друзей.И звучит наша песня в ладном хоре,Мы улыбкою встречаем новый день.Капитаны — напористые души,Капитаны — находчивый народ.Моряки на море и на суше,За мечтою нас «Пламенный» зовёт.Есть корабль, где все — капитаны,У каждого свой мостик, свой штурвал.Капитаны открывают страны,Где до них никто ни разу не бывал.*Этот и следующие два куплета сочинены вожатой лагеря «Штормовой» Лаурой Бергман с использованием в тексте традиционных названий экипажей «Пылкий», «Смелый», «Задорный», «Решительный», «Ладный», «Напористый», «Находчивый» нашего лагер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st_korabl_gde_vse_-_kapitany</dc:title>
  </office:meta>
</office:document-meta>
</file>