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sli_vyshel_v_put_-_nado_idti"/>Солнце моё</text:span><text:span text:style-name="Emphasis">(Т. Сорокова)</text:span><text:span text:style-name="Strong_20_Emphasis">Am Dm</text:span>Если вышел в путь — надо идти<text:span text:style-name="Strong_20_Emphasis">E Am</text:span>Вопреки всем трудностям впереди.<text:span text:style-name="Strong_20_Emphasis">Am Dm</text:span>Если начал петь — пой до конца,<text:span text:style-name="Strong_20_Emphasis">E Am</text:span>Чтобы для любви распахнулись сердца.<text:span text:style-name="underline"><text:span text:style-name="Strong_20_Emphasis">Припев:</text:span></text:span>Солнце моё — это ты —Море, и радуга, и цветы,Звёзды, сияющие во тьме.Протяни свой луч от тебя ко мне!<text:span text:style-name="Strong_20_Emphasis">Am Dm</text:span><text:span text:style-name="Strong_20_Emphasis">G C</text:span><text:span text:style-name="Strong_20_Emphasis">Am Dm</text:span><text:span text:style-name="Strong_20_Emphasis">E Am</text:span>Солнце моё — не сердисьПосмотри мне в глаза и улыбнисьПротяни мне руки, скажи мне: «Да!»Мы теперь друзья с тобой навсегда.<text:span text:style-name="underline"><text:span text:style-name="Strong_20_Emphasis">Припев.</text:span></text:span>Если на пути ты встретишь врагов,Ты на мир не сетуй — он не таков.Ты настрой гитару, песенку спой,И друзья споют её вместе с тобой.<text:span text:style-name="underline"><text:span text:style-name="Strong_20_Emphasis">Припев.</text:span></text:span>Если полетят тебе камни вслед,Ты своих камней не бросай в ответ.Выложи очаг, разведи огоньИ руками струны тихонько тронь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esli_vyshel_v_put_-_nado_idti</dc:title>
  </office:meta>
</office:document-meta>
</file>