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li_kruzhitsja_nad_nami_zvezdopad"/>Песенка года</text:span><text:span text:style-name="Emphasis">(Автор неизвестен — А. Завражнов)</text:span><text:span text:style-name="Strong_20_Emphasis">Fₘ♯ D А Е</text:span>Если кружится над нами звездопад,<text:span text:style-name="Strong_20_Emphasis">Fₘ♯ D А Е</text:span>Улыбается море на рассвете.<text:span text:style-name="Strong_20_Emphasis">Fₘ♯ D А</text:span>Если песни в «Орлёнке» — значит, праздник у Орлят,<text:span text:style-name="Strong_20_Emphasis">Fₘ♯ D А</text:span>Самый яркий праздник песни на планете!<text:span text:style-name="underline"><text:span text:style-name="Strong_20_Emphasis">Припев:</text:span></text:span><text:span text:style-name="Strong_20_Emphasis">Fₘ♯ D А</text:span>Музыка вновь улетает вдаль<text:span text:style-name="Strong_20_Emphasis">Е Fₘ♯</text:span>По синеве небосвода —<text:span text:style-name="Strong_20_Emphasis">D А</text:span>Это поёт наш фестиваль,<text:span text:style-name="Strong_20_Emphasis">Е Fₘ♯</text:span>Это поёт наш фестиваль —<text:span text:style-name="Strong_20_Emphasis">Fₘ♯</text:span>«Песенка года»!Загляните, друзья, на огонёк,И расстанетесь с нами вы едва ли,Потому что здесь север, юг и запад, и восток —Подружились на весёлом фестивале!<text:span text:style-name="underline"><text:span text:style-name="Strong_20_Emphasis">Припев</text:span></text:span>.Знают все: друг без друга нам нельзя —Фестиваль год от года интересней.И в «Орлёнке» нашем снова встречаются друзьяС Чёрным морем, с добрым утром, с новой песней!<text:span text:style-name="underline"><text:span text:style-name="Strong_20_Emphasis">Припев</text:span></text:span>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sli_kruzhitsja_nad_nami_zvezdopad</dc:title>
  </office:meta>
</office:document-meta>
</file>