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hto_navsegda_rebjata_verit_v_to_chto_serdcu_svjato"/>Сигнальщики-горнисты</text:span><text:span text:style-name="Emphasis">(А. Пахмутова — Н. Добронравов)</text:span>Это навсегда, ребята, —Верить в то, что сердцу свято.Предвоенный класс десятый,Все дороги впереди…А те мальчишки только и успелиНадеть свои солдатские шинелиИ, не сказав последнего «прости»,В бою сумели Родину спасти.<text:span text:style-name="underline"><text:span text:style-name="Strong_20_Emphasis">Припев:</text:span></text:span>Сигнальщики-горнисты!Сигнальщики-горнисты!Мы двери открываем в года и города…Сигнальщики-горнисты!Сигнальщики-горнисты!Навеки наша правда. И память навсегда.Это навсегда, ребята, —Верить в то, что сердцу свято.Нашей правде нет заката,Не окончен наш рассказ…Они для нас, сигнальщиков, живые.Они для нас навеки молодые.Они идут в свой незабытый класс.Они совсем чуть-чуть постарше нас.<text:span text:style-name="underline"><text:span text:style-name="Strong_20_Emphasis">Припев.</text:span></text:span>Это навсегда, ребята, —Верить в то, что сердцу свято.Провожая век двадцатый,Мы наполним мир добром.И мы продолжим пламенную повесть.Сигналит нам встревоженная совесть.Мы в новый век идём своим путём.А надо будет — Родину спасём!<text:span text:style-name="underline"><text:span text:style-name="Strong_20_Emphasis">Припев.</text:span></text:span>
<text:line-break/>
<text:a xlink:type="simple" xlink:href="http://archive-orlyonok.ru/songbook_online/1_1657_.pdf" text:style-name="Internet_20_link" text:visited-style-name="Visited_20_Internet_20_Link">Ноты</text:a><text:line-break/>
<text:line-break/>
В исполнении БДХ (солист Дима Машнин):<text:line-break/>
<text:a xlink:type="simple" xlink:href="http://archive-orlyonok.ru/songbook_online/signalshiki_gornisty_bdh_mashnin.mp3" text:style-name="Internet_20_link" text:visited-style-name="Visited_20_Internet_20_Link">В исполнении БДХ (солист Дима Машнин)</text:a></text:p>
      <text:p text:style-name="Text_20_body">В исполнении БДХ (солистка Маргарита Суханкина):<text:line-break/>
<text:a xlink:type="simple" xlink:href="http://archive-orlyonok.ru/songbook_online/signalshiki_gornisty_bdh_sukhankina.mp3" text:style-name="Internet_20_link" text:visited-style-name="Visited_20_Internet_20_Link">В исполнении БДХ (солистка Маргарита Суханкина)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hto_navsegda_rebjata_verit_v_to_chto_serdcu_svjato</dc:title>
  </office:meta>
</office:document-meta>
</file>