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hto_dlinnyj_koridor"/>Галерея</text:span><text:span text:style-name="Emphasis">(Е.Орлова)</text:span><text:span text:style-name="Strong_20_Emphasis">Am D7 G</text:span>Это длинный коридор,<text:span text:style-name="Strong_20_Emphasis">Am D7 G</text:span>Ряд картинный занавешен,<text:span text:style-name="Strong_20_Emphasis">Am H7 C</text:span>Лишь один пустынный взор<text:span text:style-name="Strong_20_Emphasis">Am H7 Em</text:span>Бродит память — сторож здешний.<text:span text:style-name="Strong_20_Emphasis">Am D7 G</text:span>Я скажу ему: «Сними<text:span text:style-name="Strong_20_Emphasis">Am D7 G</text:span>Все холсты при ярком свете,<text:span text:style-name="Strong_20_Emphasis">Am H7 C</text:span>Я хочу увидеть то,<text:span text:style-name="Strong_20_Emphasis">Am H7 Em</text:span>Что хранят картины эти».<text:span text:style-name="underline"><text:span text:style-name="Strong_20_Emphasis">Припев:</text:span></text:span><text:span text:style-name="Strong_20_Emphasis">Em D7 G</text:span>Самая пустынная из галерей<text:span text:style-name="Strong_20_Emphasis">Am H7 Em</text:span>С пыльными картинами судьбы моей,<text:span text:style-name="Strong_20_Emphasis">Em D7 G</text:span>Лица неподвижные тех людей,<text:span text:style-name="Strong_20_Emphasis">Am H7 Em</text:span>Что ушли неслышно из судьбы моей.Здесь живёт моя любовь,Все забвенья от неё.В рамках прожитых годовВсё прошедшее моё.Милый сторож, чья вина?Видно плохо ты следил,Коли стёрлись именаПод иными из картин.<text:span text:style-name="underline"><text:span text:style-name="Strong_20_Emphasis">Припев.</text:span></text:span>Лишь одна пустая в тойГалерее рамка есть.Сторож, эту с пустотойПоскорее занавесь.Я повешу рамку туВ самый дальний уголок,Чтобы в эту пустотуТвой портрет попасть не смог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ehto_dlinnyj_koridor</dc:title>
  </office:meta>
</office:document-meta>
</file>