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ehj_devchonki_-_chto_malchishki"/>Эй, девчонки? Что мальчишки?!</text:span><text:span text:style-name="Emphasis">(Автор неизвестен)</text:span><text:span text:style-name="Strong_20_Emphasis">Am Dm</text:span>— Эй, девчонки! — Что, мальчишки?<text:span text:style-name="Strong_20_Emphasis">E Am</text:span>— Выше свои курносые носы!<text:span text:style-name="Strong_20_Emphasis">Dm</text:span>— Эй, мальчишки! — Что, девчонки?<text:span text:style-name="Strong_20_Emphasis">E Am</text:span>— А ну-ка, подключи свои басы!<text:span text:style-name="Strong_20_Emphasis">E Am</text:span>Вмиг подключи свои басы!<text:span text:style-name="underline"><text:span text:style-name="Strong_20_Emphasis">Припев:</text:span></text:span><text:span text:style-name="Strong_20_Emphasis">Dm E Am</text:span>А дома папы и мамы<text:span text:style-name="Strong_20_Emphasis">Dm G C A7</text:span>Грустят, вспоминая весёлых ребят.<text:span text:style-name="Strong_20_Emphasis">Dm G C Am</text:span>Зачем вы грустите? Нам всё нипочём<text:span text:style-name="Strong_20_Emphasis">Dm E Am</text:span>В «Орлёнке» весело живём!— Эй, вожатый! — Что, ребята?— Где же ваши грозные усы?Нам вожатый — не вожатыйБез такой разительной красы!— Есть отпустить себе усы!<text:span text:style-name="underline"><text:span text:style-name="Strong_20_Emphasis">Припев.</text:span></text:span>Уезжаем? Уезжаем.Грустно? Конечно, грустно уезжать.Обещаем? ОбещаемЛагерь наш не забывать.Весь лагерь наш не забывать!<text:span text:style-name="underline"><text:span text:style-name="Strong_20_Emphasis">Припев.</text:span></text:span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ehj_devchonki_-_chto_malchishki</dc:title>
  </office:meta>
</office:document-meta>
</file>