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dem_my_iz_tuapse_oj_kuda"/>Аю-Даг</text:span><text:span text:style-name="Emphasis">(В. Модель — Г. Якерсон)</text:span>Едем мы из Ту-ту-ту-ту-Туапсе,Ой, куда? Ай, куда?Едем мы в авто-то-то-то-то-бусе,Ай, куда? На Аю-Даг, Даг, Даг!<text:span text:style-name="underline"><text:span text:style-name="Strong_20_Emphasis">Припев:</text:span></text:span>Аю-Даг, Аю-Даг,Реет над тобой «Артека» флаг!Аю-Даг, Аю-Даг,Реет сорок лет «Артека» флаг!Аю-Даг!Море чё-чё-чё-чё-чёрно-светлоеИ у вас, и у нас.И дорога к Аю-Дагу петлями,Как и к нам, на Кавказ, да, да!<text:span text:style-name="underline"><text:span text:style-name="Strong_20_Emphasis">Припев.</text:span></text:span>От «Артека» до «Орлёнка» знает всяк —Долог путь, крут подъём.Где бы ни поднялся ты на Аю-Даг,Мы с «Артеком» запоём, да, да!<text:span text:style-name="underline"><text:span text:style-name="Strong_20_Emphasis">Припев.</text:span></text:span>Все друзья «Артека», подпевайте в такт:Раз, два, три, четыре, пять.Новый танец из «Орлёнка» Аю-ДагБудем вместе танцевать, да, да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edem_my_iz_tuapse_oj_kuda</dc:title>
  </office:meta>
</office:document-meta>
</file>