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ym_kostra_sozdajot_ujut"/>Пять ребят</text:span><text:span text:style-name="Emphasis">(В. Благонадежин — Н. Карпов)</text:span><text:span text:style-name="Strong_20_Emphasis">Dm Gm A7 Dm</text:span>Дым костра* создаёт уют,<text:span text:style-name="Strong_20_Emphasis">Gm C7 F D7</text:span>Искры тлеют и гаснут сами…<text:span text:style-name="Strong_20_Emphasis">Gm Gm6 Dm Dm7</text:span>Пять ребят о любви поют<text:span text:style-name="Strong_20_Emphasis">A7 Dm D7</text:span>Чуть охрипшими голосами.<text:span text:style-name="Strong_20_Emphasis">Gm C7 F B</text:span>Пять ребят о любви поют<text:span text:style-name="Strong_20_Emphasis">A7 Dm</text:span>Чуть охрипшими голосами.Если б слышали те, о комЭта песня сейчас звучала,Прибежали б сюда тайком,Чтоб послушать её сначала.Чтоб почувствовать до концаВ этом дальнем таёжном стане,Как умеют любить сердца,Огрубевшие от скитаний.Дым костра* создаёт уют,Искры тлеют и гаснут сами…Пять ребят о любви поютЧуть охрипшими голосами.· <text:span text:style-name="Emphasis">В первоисточнике — «едкий дым»</text:span>
<text:line-break/></text:p>
      <text:p text:style-name="Text_20_body">В исполнении Вожатского отряда «Искра»<text:line-break/></text:p>
      <text:p text:style-name="Text_20_body"><text:a xlink:type="simple" xlink:href="http://archive-orlyonok.ru/songbook_online/dymkostra.mp3" text:style-name="Internet_20_link" text:visited-style-name="Visited_20_Internet_20_Link">dymkostr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ym_kostra_sozdajot_ujut</dc:title>
  </office:meta>
</office:document-meta>
</file>