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druzja_uxodjat_kak-to_nevznachaj"/>Друзья уходят</text:span><text:span text:style-name="Emphasis">(В. Егоров)</text:span><text:span text:style-name="Strong_20_Emphasis">Dm Gm A7 Dm</text:span>Друзья уходят как-то невзначай,<text:span text:style-name="Strong_20_Emphasis">Gm C F</text:span>Друзья уходят в прошлое, как в замять.<text:span text:style-name="Strong_20_Emphasis">B Em7 / -5 Cm (D7)</text:span>И мы смеёмся с новыми друзьями,<text:span text:style-name="Strong_20_Emphasis">Gm A7 B</text:span>А старых вспоминаем по ночам,<text:span text:style-name="Strong_20_Emphasis">Eь A7 Dm</text:span>А старых вспоминаем по ночам.А мы во сне зовём их, как в бреду,Асфальты топчем, юны и упруги,И на прощанье стискиваем руки,И руки обещают нам: «Приду».И руки обещают нам: «Приду».Они врастают, тают в синеву,А мы во сне так верим им, так верим,Но наяву распахнутые двериИ боль утраты тоже наяву.И гарь утраты тоже наяву.Но не прервать связующую нить.Она дрожит во мне и не сдаётся.Друзья уходят — кто же остаётся?Друзья уходят — кем их заменить?Друзья уходят — кем их заменить?..…Друзья уходят как-то невзначай,друзья уходят в прошлое, как в замять,И мы смеёмся с новыми друзьями,А старых вспоминаем по ночам,А старых вспоминаем по ночам.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druzja_uxodjat_kak-to_nevznachaj</dc:title>
  </office:meta>
</office:document-meta>
</file>