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dremlet_pritixshij_severnyj_gorod"/>Крейсер «Аврора»</text:span><text:span text:style-name="Emphasis">(В. Шаинский — М. Матусовский)</text:span>Дремлет притихший северный город,Низкое небо над головой.Что тебе снится, крейсер «Аврора»,В час, когда утро встаёт над Невой?Может, ты снова в тучах мохнатыхВспышки орудий видишь вдалиИли, как прежде, в чёрных бушлатахГрозно шагают твои патрули?Волны крутые, штормы седые —Доля такая у кораблей!Судьбы их тоже чем-то похожи,Чем-то похожи на судьбы людей.Ветром солёным дышат просторы.Молнии крестят мрак грозовой.Что тебе снится, крейсер «Аврора»,В час, когда утро встаёт над Невой?
<text:line-break/>
В исполнении Большого детского хора ВР и ЦТ, солист Виталий Николаев:<text:line-break/>
<text:a xlink:type="simple" xlink:href="http://archive-orlyonok.ru/songbook_online/krejser_avrora_bdx.mp3" text:style-name="Internet_20_link" text:visited-style-name="Visited_20_Internet_20_Link">В исполнении Большого детского хора ВР и ЦТ, солист Виталий Николаев</text:a><text:line-break/>
<text:line-break/></text:p>
      <text:p text:style-name="Text_20_body">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ongbook_online:dremlet_pritixshij_severnyj_gorod</dc:title>
  </office:meta>
</office:document-meta>
</file>