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ozhdi_stekajut_po_steklu"/>Дожди стекают по стеклу…</text:span><text:span text:style-name="Emphasis">Ю. Алеников — Р. Баринский)</text:span><text:span text:style-name="Strong_20_Emphasis">Dm Gm A7 Dm</text:span>Дожди стекают по стеклу, и сосны машут лапами.<text:span text:style-name="Strong_20_Emphasis">Dm Gm C7 F</text:span>Но надо быть внимательным, иметь такой талант:<text:span text:style-name="Strong_20_Emphasis">Adim D7 Gm C7 F</text:span>Ведь если кто-то на трубе перебирает клапаны,<text:span text:style-name="Strong_20_Emphasis">Dm Gm A7 Dm </text:span>Совсем не обязательно, что это — музыкант.<text:span text:style-name="Strong_20_Emphasis">Adim D7 Gm C7 F</text:span>Ведь если кто-то на трубе перебирает клапаны,<text:span text:style-name="Strong_20_Emphasis">Dm Gm A7 Dm</text:span>Совсем не обязательно, что это — музыкант.Совсем не обязательно, что жизнь — не тоньше волоса.Но надо всё на свете нам увидеть и успеть.Ведь если кто-то на земле поёт с чужого голоса,Совсем не обязательно, что он умеет петь.Как наши встречи коротки, и как недолги проводы.Но разве можно позабыть про совесть и про честь.И если в этом мире зло оправдывают поводом,Совсем не обязательно, что так оно и есть.А время так безжалостно, как детская считалочка.Оно то медленно бежит, то мчит во весь опор.И если следует оркестр за дирижёрской палочкой,Совсем не обязательно, что время — дирижёр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ozhdi_stekajut_po_steklu</dc:title>
  </office:meta>
</office:document-meta>
</file>