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ozhd_dozhd_dozhd_stuchit_po_palube"/>Дождь</text:span><text:span text:style-name="Emphasis">(песня дружины «Штормовая»)</text:span>Дождь, дождь,Дождь стучит по палубе.Говорят, что дождьВ дорогу — хорошо.И всё-таки зачем,Зачем вы уезжаете?Ну хоть бы день ещё,Ну хоть бы час ещё.Плечом к плечуСтоят в кругу товарищи,Мелодия грустна,Дрожит, звенит струна.Слова, словаХорошие, прощальные…Неужто навсегда,Неужто навсегда?Вожатые, вожатыеНас утешать стараютсяИ говорят, что дождьВ дорогу — хорошо.А по щекам запретнаяСлезинка робко катится —Ну хоть бы день ещё,Ну хоть бы час ещё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ozhd_dozhd_dozhd_stuchit_po_palube</dc:title>
  </office:meta>
</office:document-meta>
</file>