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rogoj_otvazhnyx_shagal_ja_po_svetu"/>Я — Комсомол!</text:span><text:span text:style-name="Emphasis">(А. Пахмутова — С. Гребенников, Н. Добронравов)</text:span>Дорогой отважных шагал я по свету,И вместе со мной молодела планета.Ты видишь, на карте Отчизны родной —Моя биография, путь мой большой.<text:span text:style-name="underline"><text:span text:style-name="Strong_20_Emphasis">Припев:</text:span></text:span>Я — Комсомол!Я — Комсомол!На юной груди — значок огневой.Счастье своё в борьбе я нашёл:Рождённому бурейлишь в буре покой!К земле я не жался от вражеской пули,И ветры в лицо мне колючие дули,В атаку не раз я ходил на врага,И там, где я шёл, отступала тайга.<text:span text:style-name="underline"><text:span text:style-name="Strong_20_Emphasis">Припев.</text:span></text:span>Так пусть мне не шепчут: «Теперь успокойся,От встречного ветра в сторонке укройся!»Иду я дорогой борьбы и побед,Порукой тому — комсомольский билет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orogoj_otvazhnyx_shagal_ja_po_svetu</dc:title>
  </office:meta>
</office:document-meta>
</file>