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rogoj_geroev_dorogoj_otcov_shagajut_besstrashnye_ljudi"/>Отважная песня</text:span><text:span text:style-name="Emphasis">(З. Компанеец — Л. Кондрашенко)</text:span>Дорогой героев, дорогой отцовШагают бесстрашные люди.И в час испытания каждый готовЗакрыть свою Родину грудью.<text:span text:style-name="underline"><text:span text:style-name="Strong_20_Emphasis">Припев:</text:span></text:span>По нашей Армии всегда,Всегда равняются отряды.Пятиконечная звездаИ красный галстук — рядом!Летят самолёты, идут корабли,Грохочут могучие танки.Сквозь годы мы в нашем строю пронеслиРомантику первой тачанки.<text:span text:style-name="underline"><text:span text:style-name="Strong_20_Emphasis">Припев.</text:span></text:span>Отважная песня, смелей улетай!Напишут о нас ещё книжки.Пусть помнят враги: легендарный ЧапайБыл тоже когда-то мальчишкой.<text:span text:style-name="underline"><text:span text:style-name="Strong_20_Emphasis">Припев.</text:span></text:span>
<text:line-break/>
<text:a xlink:type="simple" xlink:href="http://archive-orlyonok.ru/songbook_online/1_1105_.pdf" text:style-name="Internet_20_link" text:visited-style-name="Visited_20_Internet_20_Link">Ноты</text:a><text:line-break/></text:p>
      <text:p text:style-name="Text_20_body"><text:line-break/>
Детский хор пу В. Соколова 1969г<text:line-break/>
<text:a xlink:type="simple" xlink:href="http://archive-orlyonok.ru/songbook_online/dorogoigeroev.mp3" text:style-name="Internet_20_link" text:visited-style-name="Visited_20_Internet_20_Link">dorogoigeroev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orogoj_geroev_dorogoj_otcov_shagajut_besstrashnye_ljudi</dc:title>
  </office:meta>
</office:document-meta>
</file>