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obryj_vecher_dorogie_orljata"/>Добрый вечер</text:span><text:span text:style-name="Emphasis">(О. Наумов)</text:span>Добрый вечер, дорогие орлята!Самых добрых пожеланий для вас.Если б знали вы, родные ребята,Как нужна нам глубина ваших глаз.Тихий вечер, небо снова темнеетИ прохладой веет с моря сейчас,Но на сердце, на душе всё теплееОт привета доверчивых глаз.Если трудно, если боль и смятенье,Пусть невзгоды не пугают тебя.Знай, товарищ, есть вожатское сердце,Оно примет огонь на себя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obryj_vecher_dorogie_orljata</dc:title>
  </office:meta>
</office:document-meta>
</file>