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dlja_togo_li_my_sozdany_chtob_skuchat_v_tishine"/>Лагерь доброго мужества</text:span><text:span text:style-name="Emphasis">(Н. Песков — К. Ибряев)</text:span><text:span text:style-name="Strong_20_Emphasis">Am Dm</text:span>Для того ли мы созданы,<text:span text:style-name="Strong_20_Emphasis">E7 Am</text:span>Чтоб скучать в вышине?<text:span text:style-name="Strong_20_Emphasis">Dm</text:span>Я тоскую по «Звёздному»,<text:span text:style-name="Strong_20_Emphasis">G7 C</text:span>По крутой черноморской волне —<text:span text:style-name="Strong_20_Emphasis">Dm Am</text:span>По её первозданной,Dm E7По её голубой глубине.<text:span text:style-name="underline"><text:span text:style-name="Strong_20_Emphasis">Припев:</text:span></text:span><text:span text:style-name="Strong_20_Emphasis">Am Dm</text:span>«Звёздный», мне довелось<text:span text:style-name="Strong_20_Emphasis">E7 Am</text:span>Делить с тобой хлеб и радость.<text:span text:style-name="Strong_20_Emphasis">Dm</text:span>Я верю: земная ось<text:span text:style-name="Strong_20_Emphasis">G7 C</text:span>Проходит здесь где-то рядом.<text:span text:style-name="Strong_20_Emphasis">Dm Am</text:span>Верю: земная ось<text:span text:style-name="Strong_20_Emphasis">Dm E7</text:span>Проходит здесь где-то рядом.Мы, ребята, не сетуем,Если море штормит.Наши думы заветныеКаждый камень прибрежный хранит.И крепка наша память,Словно вечный лучистый гранит.<text:span text:style-name="underline"><text:span text:style-name="Strong_20_Emphasis">Припев.</text:span></text:span>Лагерь доброго мужества —Я навеки твой брат.Кто с тобою подружится,Непременно вернётся назад —В это светлое братствоБеспокойных, весёлых орлят.<text:span text:style-name="underline"><text:span text:style-name="Strong_20_Emphasis">Припев.</text:span></text:span>
<text:line-break/>
Елена Трошкина<text:line-break/>
<text:a xlink:type="simple" xlink:href="http://archive-orlyonok.ru/songbook_online/dlyatogoli.mp3" text:style-name="Internet_20_link" text:visited-style-name="Visited_20_Internet_20_Link">dlyatogoli.mp3</text:a><text:line-break/>
<text:line-break/>
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dlja_togo_li_my_sozdany_chtob_skuchat_v_tishine</dc:title>
  </office:meta>
</office:document-meta>
</file>