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lja_togo_doroga_i_dana"/>Дорога / Для того дорога и дана</text:span><text:span text:style-name="Emphasis">(В. Берковский — Д. Сухарев)</text:span><text:span text:style-name="Strong_20_Emphasis">Hm E</text:span>Для того дорога и дана,<text:span text:style-name="Strong_20_Emphasis">Hm F#7</text:span>Чтоб души вниманье не дремало.<text:span text:style-name="Strong_20_Emphasis">Hm E</text:span>Человеку важно знать немало,<text:span text:style-name="Strong_20_Emphasis">Hm F#7 Hm</text:span>Оттого дорога и длинна.<text:span text:style-name="Strong_20_Emphasis">Hm E</text:span>Человеку важно знать свой дом,<text:span text:style-name="Strong_20_Emphasis">Hm F#7</text:span>Весь свой дом, а не один свой угол,<text:span text:style-name="Strong_20_Emphasis">Hm E</text:span>Этот дом замусорен и кругл,<text:span text:style-name="Strong_20_Emphasis">Hm F#7 Hm</text:span>Чердаки в нём крыты белым льдом.<text:span text:style-name="underline"><text:span text:style-name="Strong_20_Emphasis">Припев:</text:span></text:span><text:span text:style-name="Strong_20_Emphasis">Hm F#7 Hm</text:span>Закон дороги простой —<text:span text:style-name="Strong_20_Emphasis">D E</text:span>Шагай вперёд не спеша.<text:span text:style-name="Strong_20_Emphasis">Em A D</text:span>И пусть верста за верстой<text:span text:style-name="Strong_20_Emphasis">G Em F#7 Hm</text:span>Внемлет дороге твоейЧеловечья душа.Человеку важно знать людей,Чтоб от них хорошего набраться,Чтоб средь всех идей — идею братства —Ненароком он не проглядел.А ещё полезно знать, что он —Не песчинка на бархане века,Человек не меньше человека,В этой теме важен верный тон.<text:span text:style-name="underline"><text:span text:style-name="Strong_20_Emphasis">Припев.</text:span></text:span>Иногда в дороге нам темно.Иногда она непроходима.Но идти по ней необходимо.Ночего другого не дано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lja_togo_doroga_i_dana</dc:title>
  </office:meta>
</office:document-meta>
</file>