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eti_orljonka_-_tanec_u_kostra"/>Дети «Орлёнка»</text:span><text:span text:style-name="Emphasis">(О. Юдахина — И. Жиганов)</text:span>Дети «Орлёнка» — танец у костра,Дети «Орлёнка» — песня до утра.Дети «Орлёнка» — ясная звезда,Дети «Орлёнка» — память навсегда!<text:span text:style-name="underline"><text:span text:style-name="Strong_20_Emphasis">Припев:</text:span></text:span>«Орлёнок» — это радость,«Орлёнок» — это смех,«Орлёнок» — это детство,Счастливое для всех,«Орлёнок» — это ты и я!Дети «Орлёнка» — флаги на ветру,Дети «Орлёнка» — свежесть поутру.Дети «Орлёнка» — первая любовь,Дети «Орлёнка» — будут встречи вновь!<text:span text:style-name="underline"><text:span text:style-name="Strong_20_Emphasis">Припев.</text:span></text:span>Дети «Орлёнка» — перезвон гитар,Дети «Орлёнка» — светлый неба дар!Дети «Орлёнка» — лучики весны,Дети «Орлёнка» — золото страны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eti_orljonka_-_tanec_u_kostra</dc:title>
  </office:meta>
</office:document-meta>
</file>