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en_zakonchen_den_proshjol"/>День закончен, день прошёл</text:span><text:span text:style-name="Emphasis">(Ю. Удодов)</text:span><text:span text:style-name="Strong_20_Emphasis">Am</text:span>День закончен, день прошёл,<text:span text:style-name="Strong_20_Emphasis">G7 C</text:span>Ну что ж, друзья, без лишних слов<text:span text:style-name="Strong_20_Emphasis">Dm</text:span>Пожелаем очень, очень<text:span text:style-name="Strong_20_Emphasis">Am</text:span>Мы друг другу доброй ночи<text:span text:style-name="Strong_20_Emphasis">E Am</text:span>И красивых добрых снов.Только грустно, только что-тоМне покоя не даёт.Может, что не получилось,Может, что-нибудь случилось,Может быть, наоборот.Всё, что было, всё, что было,Не вернётся — ну и пусть.Что прошло, уж не вернётся,Завтра новый день начнётсяИ развеет нашу грусть.День закончен, день закончен,Лес над нами шелестит.Пожелаем очень, оченьМы друг другу доброй ночи.Тише, тише, лагерь спит…
<text:line-break/>
Ребята из детской организации «Искра» (г.Воронеж)<text:line-break/>
<text:a xlink:type="simple" xlink:href="http://archive-orlyonok.ru/songbook_online/denzakonchen.mp3" text:style-name="Internet_20_link" text:visited-style-name="Visited_20_Internet_20_Link">denzakonchen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en_zakonchen_den_proshjol</dc:title>
  </office:meta>
</office:document-meta>
</file>