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n_segodnja_luchshe_vsex"/>Снежная премьера</text:span><text:span text:style-name="Emphasis">(А. Решетька)</text:span><text:span text:style-name="Strong_20_Emphasis">Em</text:span>День сегодня лучше всех:<text:span text:style-name="Strong_20_Emphasis">Em Am</text:span>Мы встречаем первый снег.<text:span text:style-name="Strong_20_Emphasis">Am D7</text:span>По словам бюро прогнозов,<text:span text:style-name="Strong_20_Emphasis">D7 G Am</text:span>В семь часов приходит поезд,<text:span text:style-name="Strong_20_Emphasis">Am</text:span>Привезёт он первый снег…<text:span text:style-name="Strong_20_Emphasis">B7</text:span>В зале музыка и смех.Весь торжественный и сонный,Поезд подойдёт к перрону.Из вагона номер семьНезнакомый выйдет парень,Скажет: — Здравствуйте, я снег…Смех и оживленье в зале.Значит, снова не узнали…Улыбнётся и растает.Вдруг заметят все внезапно:Снег на площади вокзальнойНа машинах, на деревьях…Зал притих от удивленья.Снег на улицах, ресницах,Снег на лицах, рукавицах,Арлекин читает прозу,У Пьеро от счастья слёзы.Все нашли своё призванье.Пусто в зале ожиданья…День сегодня лучше всех!Не звонить вам просто грех!Я звонил вам, и поверьте,Нет давно уже на светеДвухкопеечных монет…В зале тихо гаснет свет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en_segodnja_luchshe_vsex</dc:title>
  </office:meta>
</office:document-meta>
</file>