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chto_takoe_luzha_luzha_-_ehto_more"/>Что такое лужа?</text:span><text:span text:style-name="Emphasis">(О. Хромушин — А. Крупицкая)</text:span>Что такое лужа?Лужа — это море,В ней кусочек солнца,Небо, облака,И сегодня мамаПусть со мной не спорит —Мы уходим в плаваньеК далёким берегам.<text:span text:style-name="underline"><text:span text:style-name="Strong_20_Emphasis">Припев:</text:span></text:span>Мачта, парус, кленовый листок,Боцман — мишка, прощальный гудок…Туру-ру-ру-ру-ру…Но смеялись папыНад игрою нашей,Рассердились мамы —Увели нас мыть,И пришла с метлоюДворник — тётя Паша,Чтобы наше, наше мореВ люке утопить.<text:span text:style-name="underline"><text:span text:style-name="Strong_20_Emphasis">Припев.</text:span></text:span>Только по секретуВам скажу, ребята,В дальнюю разведкуУходил я сам —Во дворе, напротив,Прямо у оградыЖдёт нас неоткрытыйЦелый Тихий океан.<text:span text:style-name="underline"><text:span text:style-name="Strong_20_Emphasis">Припев.</text:span></text:span>
<text:line-break/>
<text:a xlink:type="simple" xlink:href="http://archive-orlyonok.ru/songbook_online/1_1947_.pdf" text:style-name="Internet_20_link" text:visited-style-name="Visited_20_Internet_20_Link">Ноты</text:a><text:line-break/></text:p>
      <text:p text:style-name="Text_20_body"><text:line-break/>
Детский вокальный ансамбль «Песенка»<text:line-break/>
<text:a xlink:type="simple" xlink:href="http://archive-orlyonok.ru/songbook_online/chtotakoe.mp3" text:style-name="Internet_20_link" text:visited-style-name="Visited_20_Internet_20_Link">chtotakoe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chto_takoe_luzha_luzha_-_ehto_more</dc:title>
  </office:meta>
</office:document-meta>
</file>