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s_toboj_chto_so_mnoj_nichego_takogo"/>Что с тобой? Что со мной?</text:span><text:span text:style-name="Emphasis">(Народный вариант песни Ю. Кима)</text:span><text:span text:style-name="Strong_20_Emphasis">Am</text:span>— Что с тобой?— Что со мной?<text:span text:style-name="Strong_20_Emphasis">Dm</text:span>Ничего такого.<text:span text:style-name="Strong_20_Emphasis">E7</text:span>Я хожу на голове,<text:span text:style-name="Strong_20_Emphasis">Am</text:span>По воздуху лечу,Что хочу, то делаю,<text:span text:style-name="Strong_20_Emphasis">A7 Dm</text:span>Честное слово:<text:span text:style-name="Strong_20_Emphasis">Am E7 Am</text:span>Я ничего плохого не хочу!<text:span text:style-name="underline"><text:span text:style-name="Strong_20_Emphasis">Припев:</text:span></text:span><text:span text:style-name="Strong_20_Emphasis">Dm E7 Am</text:span>Начинается день, начинается,<text:span text:style-name="Strong_20_Emphasis">Dm E7 Am</text:span>Вслед за солнцем со дна моря поднимается.<text:span text:style-name="Strong_20_Emphasis">Dm G</text:span>И сверкает, и шумит<text:span text:style-name="Strong_20_Emphasis">C F</text:span>Удивительный день —<text:span text:style-name="Strong_20_Emphasis">Am Dm</text:span>Любопытный, как тюлень,<text:span text:style-name="Strong_20_Emphasis">F E7</text:span>И большой, как рыба-кит.— Что с тобой?— А что со мной?Со мною всё в порядке:Всё шиворот-навыворотВсё задом наперёд.В переходном возрастеСлишком мало взрослости,Ну а это, говорят,Со временем пройдёт.<text:span text:style-name="underline"><text:span text:style-name="Strong_20_Emphasis">Припев.</text:span></text:span>Стану я со временемВажным и чинным,И построю что-нибудь,И стану во главе.Но всё-таки когда-нибудь —Без видимой причины! —Я разок-другойПройдусь на голове!<text:span text:style-name="underline"><text:span text:style-name="Strong_20_Emphasis">Припев.</text:span></text:span><text:span text:style-name="Emphasis">Почему эта песня — народный вариант? Потому что в открытых источниках нигде не найдено текста песни с таким припевом.</text:span>
<text:line-break/></text:p>
      <text:p text:style-name="Text_20_body">А.Осокин<text:line-break/>
<text:a xlink:type="simple" xlink:href="http://archive-orlyonok.ru/songbook_online/chtostoboy.mp3" text:style-name="Internet_20_link" text:visited-style-name="Visited_20_Internet_20_Link">chtostobo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to_s_toboj_chto_so_mnoj_nichego_takogo</dc:title>
  </office:meta>
</office:document-meta>
</file>