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legendy_nam_o_boge"/>Ты гори, мой костёр</text:span>*<text:span text:style-name="Emphasis">(С. Пожлаков – Б. Окуджава)</text:span><text:span text:style-name="Strong_20_Emphasis">Em</text:span>Что легенды нам о боге,<text:span text:style-name="Strong_20_Emphasis">Am H7</text:span>Если бы не мы с тобой.<text:span text:style-name="Strong_20_Emphasis">Am</text:span>Наши боги — те дороги,<text:span text:style-name="Strong_20_Emphasis">H7 Em</text:span>Что ведут в последний бой.<text:span text:style-name="underline"><text:span text:style-name="Strong_20_Emphasis">Припев:</text:span></text:span><text:span text:style-name="Strong_20_Emphasis">E7</text:span>Барабан старается,Трубач играет сбор,<text:span text:style-name="Strong_20_Emphasis">Am</text:span>И нет среди нас белоручек.<text:span text:style-name="Strong_20_Emphasis">Am D7 G C</text:span>Ты гори, гори мой костёр,<text:span text:style-name="Strong_20_Emphasis">Am H7 Em (E7)</text:span>Мой товарищ, мой друг, мой попутчик.<text:span text:style-name="Strong_20_Emphasis">Am D7 G C</text:span>Ты гори, гори мой костёр,<text:span text:style-name="Strong_20_Emphasis">Am H7 Em</text:span>Мой товарищ, мой друг, мой попутчик.Кто куда, а мы лишь прямоЧерез мрак на свет костра.Прощай, папа, прощай, мама,Прощай, младшая сестра.<text:span text:style-name="underline"><text:span text:style-name="Strong_20_Emphasis">Припев.</text:span></text:span>Пламя разгораетсяНа весь земной простор,И первыми время нас учит.Ты гори, гори мой костёр,Мой товарищ, мой друг, мой попутчик.Ты гори, гори мой костёр,Мой товарищ, мой друг, мой попутчик.* Песня к телефильму «Бронзовая птица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to_legendy_nam_o_boge</dc:title>
  </office:meta>
</office:document-meta>
</file>