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jornoe_more_sprosil_ja_v_krymu"/>Море хохочет</text:span><text:span text:style-name="Emphasis">(З. Компанеец — В. Викторов)</text:span>Чёрное море спросил я в Крыму:«Чёрным назвали тебя почему?Если мне тайну откроешь свою,Я тебе песню спою.»<text:span text:style-name="underline"><text:span text:style-name="Strong_20_Emphasis">Припев:</text:span></text:span>А море хохочет, признаться не хочет:«Нет, не скажу, нет, не проси».Признаться не хочет, шумит и хохочет:«Яркое солнце спроси».Солнце о море спросил я в Крыму:Чёрным назвали его почему?Солнце за тучку ушло, как назло,Тайну с собой унесло.<text:span text:style-name="underline"><text:span text:style-name="Strong_20_Emphasis">Припев.</text:span></text:span>Скалы о море спросил я в Крыму:Чёрным назвали его почему?Смотрятся скалы в зеркальную гладь,Скалы привыкли молчать.<text:span text:style-name="underline"><text:span text:style-name="Strong_20_Emphasis">Припев:</text:span></text:span>А море хохочет, признаться не хочет:«Нет, не скажу, это секрет.За лентой прибоя оно голубое,А чёрного цвета в нём нет».
<text:line-break/>
<text:a xlink:type="simple" xlink:href="http://archive-orlyonok.ru/songbook_online/1_897_.pdf" text:style-name="Internet_20_link" text:visited-style-name="Visited_20_Internet_20_Link">Ноты</text:a><text:line-break/></text:p>
      <text:p text:style-name="Text_20_body"><text:line-break/>
Неизвестный исполнитель<text:line-break/>
<text:a xlink:type="simple" xlink:href="http://archive-orlyonok.ru/songbook_online/morehohochet1.mp3" text:style-name="Internet_20_link" text:visited-style-name="Visited_20_Internet_20_Link">morehohochet1.mp3</text:a><text:line-break/>
<text:line-break/>
Ансамбль театра-студии детской песни п_у Людмилы Боковой<text:line-break/>
<text:a xlink:type="simple" xlink:href="http://archive-orlyonok.ru/songbook_online/morehohochet2.mp3" text:style-name="Internet_20_link" text:visited-style-name="Visited_20_Internet_20_Link">morehohochet2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jornoe_more_sprosil_ja_v_krymu</dc:title>
  </office:meta>
</office:document-meta>
</file>