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jornoe_more_chudnoe_more"/>Чёрное море</text:span><text:span text:style-name="Emphasis">(Ю. Ким)</text:span><text:span text:style-name="Strong_20_Emphasis">Hₘ A</text:span>Чудное море!<text:span text:style-name="Strong_20_Emphasis">Hₘ A</text:span>Чёрное море!О, этот блескПлюс<text:span text:style-name="Strong_20_Emphasis">F♯</text:span>Плеск<text:span text:style-name="Strong_20_Emphasis">Hₘ</text:span>Близкой волны!<text:span text:style-name="Strong_20_Emphasis">Dₘ / B</text:span>Мы окунулись раз<text:span text:style-name="Strong_20_Emphasis">E₇ A F♯₇</text:span>В Чёрное море<text:span text:style-name="Strong_20_Emphasis">Hₘ</text:span>И оказались,<text:span text:style-name="Strong_20_Emphasis">E₇ A Hₘ</text:span>Точно негры, черны.О, это счастьеРазнузданной лени!Возьмите всё, всё, всё,Всё от меня!Только оставьте мнеКапельку тени,Холодного пиваИ горячего дня.О, это пиво!О, эти вина!О, это «ча-ча-чача» —Шум в голове!Мы их не выпилиИ половину,Так значит, остатокДотянем в Москве.О, это море!О, эти пляжи!Передо мной зной, зной,Зной да вода…На самолёте и-ли в экипаже,Но ведь нельзя жеНе вернуться сюда!Не вернуться сюда…
<text:line-break/>
В исполнении Юлия Кима:<text:line-break/>
<text:a xlink:type="simple" xlink:href="http://archive-orlyonok.ru/songbook_online/chjornoe_more.mp3" text:style-name="Internet_20_link" text:visited-style-name="Visited_20_Internet_20_Link">В исполнении Юлия Ким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jornoe_more_chudnoe_more</dc:title>
  </office:meta>
</office:document-meta>
</file>