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chjo-to_serdce_zagrustilo_znat_ono_ljubit_xotelo"/>Второе сердце (Песня Войска Польского)</text:span>(Н. Богословский  - М. Зелиньский/перевод - Е. Долматовский)Чьё-то сердце оборвалось -Так любить оно хотело.Чьё-то сердце загрустило -И за войском полетело.Шёл солдат своей дорогой,Сердце бедное приметил,Взял его в походный ранецИ пошёл сквозь дождь и ветер.Взял его в походный ранецИ пошёл сквозь дождь и ветер.Шёл солдат войне навстречуЧерез лес и через поле.Часто шёл со смертью рядом,У солдат - такая доля.Но солдат всегда смеялся,Смело шёл сквозь пламя боя:Ведь в своём походном ранцеСердце он имел второе!Ведь в своём походном ранцеСердце он имел второе!==============================Чьё-то сердце загрустило,Знать, оно любить хотело.Налилось оно тоскою,Вслед за войском полетело.Шёл солдат своей дорогой,Сердце девичье приметил.Положил в походный ранецИ пошёл сквозь дым и ветер.<text:span text:style-name="underline"><text:span text:style-name="Strong_20_Emphasis">Припев:</text:span></text:span>Для тебя, моя родная,Эта песенка простая.Я влюблён, и ты. быть может,Потеряла сердце тоже.И теперь от боя к боюЯ ношу его с собою.Для тебя, моя родная,Эта песенка простая.Шёл солдат своей дорогойЧерез лес и через поле,Часто был со смертью рядом —У солдат такая доля.Но солдат всегда смеялся,Смело шёл он в пламя боя.Ведь в своём походном ранцеСердце он носил второе.<text:span text:style-name="underline"><text:span text:style-name="Strong_20_Emphasis">Припев.</text:span></text:span>
<text:line-break/>
<text:a xlink:type="simple" xlink:href="http://archive-orlyonok.ru/songbook_online/1_11_.pdf" text:style-name="Internet_20_link" text:visited-style-name="Visited_20_Internet_20_Link">Ноты</text:a><text:line-break/></text:p>
      <text:p text:style-name="Text_20_body"><text:line-break/>
Леонид Утесов<text:line-break/>
<text:a xlink:type="simple" xlink:href="http://archive-orlyonok.ru/songbook_online/zhilkogdato.mp3" text:style-name="Internet_20_link" text:visited-style-name="Visited_20_Internet_20_Link">zhilkogdato.mp3</text:a><text:line-break/></text:p>
      <text:p text:style-name="Text_20_body"><text:line-break/>
<text:span text:style-name="Emphasis">Капрал Войска Польского Михал Зелиньский (1905-1972) – автор песни «Сердце в ранце», поэт, композитор и музыкант-самоучка - играл в гарнизонном оркестре в Трускавце на восточной границе в 1926-1939 годах. Известно, что в 1933 году на конкурс газеты «Польский воин», объявленный по случаю «Дня солдата», он представил стихотворение «Сердце в ранце», написанное в ритме сочиненного им ранее фокстрота «Addis Abeba».
В последующие годы текст основательно переработали, добавили припев, стихотворение стало значительно отличаться от напечатанного в газете. В 1938 году текст обновленной песни напечатали в брошюре «Солдатские стихи» и вскоре «Сердце в ранце» стало известно по всей Польше. Пик популярности песни пришелся на конец 1939 года.
Песня «Сердце в ранце» звучала в лагерях Печоры, Воркуты и Колымы, пели её солдаты в степях Казахстана, где формировалось Войско Польское. Шагала она дорогами войны вместе с Армией генерала Андерса через Иран, Палестину, Египет и Италию. Особо любима она была в польских партизанских отрядах Армии Крайовой. Во времена военного лихолетья песня звучала везде, она несла надежду. У песни появилось несколько народных вариантов текста.
При сравнении польского и русского текста видно, что текст Утёсова отличается, лишь отсутствием припева. Утёсов записал песню на Апрелевском заводе уже после окончания войны, в конце мая 1945 года. 
Этот текст Богословский и Долматовский позаимствовали у поляков раньше, ещё в 1944 году. С мелодией Богословского песня поменялась, но шарм остался. (Хотя существуют версии, что мелодия нагло свиснута). Появилась песня под названием «Чьё-то сердце загрустило». В первоначальном тексте песни был припев (как и в польском исходнике), и она несколько отличалась от утёсовской записи, появившейся позже. Попробуем считать русский вариант песни совместным творчеством этих трех авторов.</text:span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chjo-to_serdce_zagrustilo_znat_ono_ljubit_xotelo</dc:title>
  </office:meta>
</office:document-meta>
</file>