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chelovek_cheloveku_-_drug_drug"/>Человек человеку — друг?</text:span><text:span text:style-name="Emphasis">(Н.Брызгалова — В.Орешек)</text:span><text:span text:style-name="Strong_20_Emphasis">Am E7 Am</text:span>Человек человеку — друг? Друг!<text:span text:style-name="Strong_20_Emphasis">Am E7 Am</text:span>Человек человеку — брат? Брат!<text:span text:style-name="Strong_20_Emphasis">A7 Dm G C F</text:span>Ну а как же так вышло? — да просто так! —<text:span text:style-name="Strong_20_Emphasis">Dm E7 A7</text:span>Что попал человек впросак?<text:span text:style-name="Strong_20_Emphasis">Dm G C F</text:span>Ну а как же так вышло? — да просто так! —<text:span text:style-name="Strong_20_Emphasis">Dm E7 Am</text:span>Что попал человек впросак?Мы ругаемся часто. Зря? Зря!Мы влюбляемся часто. Да? Да!Но должны мы однажды просто такПомогать человеку за так?В жизни много бывает верных друзей,Ведь с друзьями на свете жить веселей.Ну, а если твой друг попадает впросак,Помоги ему просто так!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chelovek_cheloveku_-_drug_drug</dc:title>
  </office:meta>
</office:document-meta>
</file>