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cepi_jakorej_gremjat_v_portu"/>Ты слышишь, море?</text:span><text:span text:style-name="Emphasis">(А. Зацепин — М. Пляцковский)</text:span><text:span text:style-name="Strong_20_Emphasis">Am Dm6 Ddim Am</text:span>Цепи якорей гремят в порту,<text:span text:style-name="Strong_20_Emphasis">Am Dm6 G7 C</text:span>Верят корабли в свою мечту,<text:span text:style-name="Strong_20_Emphasis">Edim Dm G7 C</text:span>Всем ветрам назло я спешу на зов<text:span text:style-name="Strong_20_Emphasis">Am6 F#7 H7</text:span>Дальних, неизведанных миров<text:span text:style-name="Strong_20_Emphasis">E G H7 E</text:span>Снятся (снятся) часто (часто)<text:span text:style-name="Strong_20_Emphasis">Am6 F#m</text:span>Мне по ночам дельфины.<text:span text:style-name="Strong_20_Emphasis">A C#m F#m C#m</text:span>Снятся (снятся) чайки (чайки)<text:span text:style-name="Strong_20_Emphasis">H7 E</text:span>И мачты бригантины.<text:span text:style-name="Strong_20_Emphasis">Am Em</text:span>След мой волною смоет,<text:span text:style-name="Strong_20_Emphasis">H7 Em D G</text:span>А я на берег с утра приду опять.<text:span text:style-name="Strong_20_Emphasis">Am D#dim G</text:span>Море, ты слышишь море<text:span text:style-name="Strong_20_Emphasis">C Am H7 E</text:span>Твоим матросом хочу я стать.Море подари свои шторма,Пусть до самых звёзд летит корма.Палубу качай, с ног сбивай меняБрызгами холодными звеня.Знаю (знаю), можешь (можешь)Ты чёрным стать и синим.Море (море), море (море),Стать помоги мне сильным.След мой волною смоет,А я на берег с утра приду опять.Море, ты слышишь мореТвоим матросом хочу я стать.Песня из фильма «Свистать всех наверх!»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cepi_jakorej_gremjat_v_portu</dc:title>
  </office:meta>
</office:document-meta>
</file>