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yvajut_minuty_kogda_sudby_rvutsja"/>Лазурь «Родника»</text:span><text:span text:style-name="Emphasis">(В. Сыскин)</text:span>Бывают минуты, когда судьбы рвутся,Когда мы уходим, двух слов не сказав.Но нам остаются, но нам остаются,Но нам остаются любимых глаза.И слёзы проступят, и сердце забьётся,Огонь загорится в пожатии рук.Но нам остаётся, но нам остаётся,Но нам остаётся всегда слово «друг».Что было однажды, едва ли вернётся,Пусть ветер попутный и песня близка.Но нам остаётся, но нам остаётся,Но нам остаётся лазурь «Родника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yvajut_minuty_kogda_sudby_rvutsja</dc:title>
  </office:meta>
</office:document-meta>
</file>