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budjonovki_nadet_prikazano_-_truba_zovjot"/>Будёновки надеть приказано…</text:span><text:span text:style-name="Emphasis">(А. Лутошкин)</text:span><text:span text:style-name="Strong_20_Emphasis">Am Dm E7 Am</text:span>Будёновки надеть приказано — труба зовёт.<text:span text:style-name="Strong_20_Emphasis">Am Dm G C</text:span>И матери опять проводят сыновей в поход.<text:span text:style-name="Strong_20_Emphasis">Dm G C</text:span>И все вернутся ли они на этот раз,<text:span text:style-name="Strong_20_Emphasis">Dm G C</text:span>Ну хоть немного подождал бы тот приказ,<text:span text:style-name="Strong_20_Emphasis">A7</text:span>Но есть приказ.<text:span text:style-name="Strong_20_Emphasis">Dm G C Am</text:span>И эскадроны конницы умчат мальчишек в полночи,<text:span text:style-name="Strong_20_Emphasis">Dm E7 Am A7 </text:span>Умчат мальчишек в подвиги, умчат в века,<text:span text:style-name="Strong_20_Emphasis">Dm G C Am</text:span>Чтобы войти в историю, чтобы о них поспорили,<text:span text:style-name="Strong_20_Emphasis">Dm E7 Am</text:span>Чтобы тревогу пела нам труба.Кричит, зовёт труба, в атаку рвётся эскадрон.Свинцовая пурга из сердца парня вырвет стон.Зачем мальчишке знать, что так земля сыра?Застынет с кровью на губах его «Ура»,Его «Ура».Лишь сбита пыль копытами, и матерям не выплакатьВсех слёз, что накопила им судьба.А что судьбе до этого? Встречать им будет некого.Опять кричит взволнованно труба.Не нужен нам покой. Вы слышите, труба зовёт,И будет вечный бой, и будут провожать в поход.Всё так же мать прижмёт к своим глазам платокИ скажет просто, как всегда: «Ну что ж, сынок,Иди, сынок».И эскадрильи в полночи умчат мальчишек в подвиги,Умчат мальчишек, вспомните, умчат в века.Чтобы войти в историю, чтобы о них поспорили,Чтобы тревогу пела нам труба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budjonovki_nadet_prikazano_-_truba_zovjot</dc:title>
  </office:meta>
</office:document-meta>
</file>