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lye_derevja_belye_doma._zima"/>Чудо</text:span><text:span text:style-name="Emphasis">(Народный вариант «Сказочной песни» В. Егорова)</text:span><text:span text:style-name="Strong_20_Emphasis">Dm</text:span>Белые деревья, белые дома. Зима.<text:span text:style-name="Strong_20_Emphasis">Gm</text:span>На дворе стоят из снега терема.<text:span text:style-name="Strong_20_Emphasis">C7</text:span>Для детей они слетели с неба.<text:span text:style-name="Strong_20_Emphasis">F B7</text:span>Ну, а мы-то с вами знаем, что они из снега,<text:span text:style-name="Strong_20_Emphasis">Gm A7</text:span>Мы-то с вами не сошли с ума…<text:span text:style-name="Strong_20_Emphasis">Dm</text:span>Мне бы в сновидения вернуться хоть на полчаса,<text:span text:style-name="Strong_20_Emphasis">Gm</text:span>Слава богу, есть свои у взрослых чудеса.<text:span text:style-name="Strong_20_Emphasis">C7</text:span>Как мохнатый Леший в дебрях леса,<text:span text:style-name="Strong_20_Emphasis">F B7</text:span>Чудо проживает в глубине Лох-Несса,<text:span text:style-name="Strong_20_Emphasis">Gm A7</text:span>Чудо обитает в небесах.<text:span text:style-name="underline"><text:span text:style-name="Strong_20_Emphasis">Припев:</text:span></text:span><text:span text:style-name="Strong_20_Emphasis">Dm Gm</text:span>В синих гималайских снегах<text:span text:style-name="Strong_20_Emphasis">C7 F</text:span>Бродит чудо на мохнатых ногах.<text:span text:style-name="Strong_20_Emphasis">B Gm</text:span>Бродит чудо, оставляя следы<text:span text:style-name="Strong_20_Emphasis">A7</text:span>Семидесятого размера.<text:span text:style-name="Strong_20_Emphasis">Dm Gm </text:span>А за ним века и века<text:span text:style-name="Strong_20_Emphasis">C7 F</text:span>Течёт неба голубая река,<text:span text:style-name="Strong_20_Emphasis">B Gm</text:span>И стремительно бегут облака,<text:span text:style-name="Strong_20_Emphasis">A7 Dm</text:span>Очень похожие на блюдца.Чудо, чудо, чудо — вечный для людей магнит.Чудо Атлантиды брезжит и к себе манит.Словно бы ракета перед пуском,Огненное чудо над тайгой ТунгусскойСвой секрет почти сто лет хранит.<text:span text:style-name="Strong_20_Emphasis">Припев.</text:span>Сказки позабыты, сказки устарели, нов сказку никогда не поздно распахнуть окно.Только вы аршином мир не мерьте,только вы поверьте, только вы поверьтеВ то, во что не верите давно.<text:span text:style-name="Strong_20_Emphasis">Припев.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belye_derevja_belye_doma._zima</dc:title>
  </office:meta>
</office:document-meta>
</file>