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laja_ptica_v_tance_kruzhitsja_nad_volnoj"/>Белая птица</text:span><text:span text:style-name="Emphasis">(И. Грибулина)</text:span><text:span text:style-name="Strong_20_Emphasis">Am</text:span>Белая птица в танце кружится<text:span text:style-name="Strong_20_Emphasis">E</text:span>Над волной,<text:span text:style-name="Strong_20_Emphasis">Am</text:span>Вот и настало время проститься<text:span text:style-name="Strong_20_Emphasis">A7</text:span>Нам с тобой.<text:span text:style-name="Strong_20_Emphasis">Dm</text:span>Будем идти мы, с ветрами споря,<text:span text:style-name="Strong_20_Emphasis">G C</text:span>За мечтой.<text:span text:style-name="Strong_20_Emphasis">F Dm</text:span>Дружбу «Орлёнка», зори «Орлёнка»<text:span text:style-name="Strong_20_Emphasis">E Am</text:span>Мы увезём с собой.Как часовые, сосны застылиВдалеке,Сложатся буквы в чьё-нибудь имяНа песке.Будем идти мы, с ветрами споря,За мечтой.Дружбу «Орлёнка», зори «Орлёнка»Мы увезём с собой.Песня по морю парусом белымПроплывёт,Прямо в ладони звёздочка с небаУпадёт.Будем идти мы, с ветрами споря,За мечтой.Дружбу «Орлёнка», зори «Орлёнка»Мы увезём с собой.Доброе лето песнею станетЗвонких дней.Ждёт нас немало в жизни причаловИ путей.Будем идти мы, с ветрами споря,За мечтой.Дружбу «Орлёнка», зори «Орлёнка»Мы увезём с собой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belaja_ptica_v_tance_kruzhitsja_nad_volnoj</dc:title>
  </office:meta>
</office:document-meta>
</file>