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elaja_metelica_zamela_tajgu"/>Мамонты</text:span><text:span text:style-name="Emphasis">(Автор неизвестен)</text:span><text:span text:style-name="Strong_20_Emphasis">Am Dm E Am</text:span>Белая метелица замела тайгу.<text:span text:style-name="Strong_20_Emphasis">Dm G7 C </text:span>Снег кружится, стелется, вся тайга в снегу.<text:span text:style-name="Strong_20_Emphasis">A7 Dm E C</text:span>По тайге нехоженой, через бурелом<text:span text:style-name="Strong_20_Emphasis">Dm Am E Am</text:span>Мамонты, мамонты рвутся напролом.Белые и серые, словно валуны.Белые, огромные, дикие слоны.По тайге нехоженой всюду, там и тутМамонты, мамонты по тайге бегут.Птички не чирикают, в небе тишина.Белый снег искрится, далеко весна.Там, где лишь метели белые мели,Мамонты, мамонты, мамонты прошли.Вся земля в воронках, как после войны.Мчатся обалдевшие дикие слоны.Всяко машут бивнями, всё им нипочём.Мамонты, мамонты рвутся напролом.Ветер в рожу дует, и они орут,Но скрипят зубами и упрямо прут.Бедные устали, пот бежит ручьём.Мамонты, мамонты рвутся напролом.Замертво упали мордой в белый снег.Спите, наши слоники, вас уж больше нет.Но клянёмся мы вам, что, пока живём —Песню храбрым мамонтам мы не раз споём.</text:p>
      <text:p text:style-name="Text_20_body"><text:span text:style-name="Emphasis">Песня, к которой народ всё приделывает и приделывает куплеты.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belaja_metelica_zamela_tajgu</dc:title>
  </office:meta>
</office:document-meta>
</file>