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elaja_gvardija_belyj_sneg"/>Белая гвардия</text:span>Посвящается А. Галичу<text:span text:style-name="Emphasis">(З. Ященко)</text:span><text:span text:style-name="Strong_20_Emphasis">вступление</text:span><text:span text:style-name="Strong_20_Emphasis">Aₘ D G C Aₘ B₇ Eₘ E₇ </text:span><text:span text:style-name="Strong_20_Emphasis">Aₘ D G C Aₘ B₇ Eₘ </text:span><text:span text:style-name="Strong_20_Emphasis">Eₘ</text:span>Белая гвардия, белый снег,<text:span text:style-name="Strong_20_Emphasis">Aₘ</text:span>Белая музыка революций,<text:span text:style-name="Strong_20_Emphasis">D₇</text:span>Белая женщина, нервный смех,<text:span text:style-name="Strong_20_Emphasis">G</text:span>Белого платья слегка коснуться.<text:span text:style-name="Strong_20_Emphasis">Eₘ</text:span>Белой рукой распахнуть окно,<text:span text:style-name="Strong_20_Emphasis">Aₘ</text:span>Белого света в нём не видя,<text:span text:style-name="Strong_20_Emphasis">D₇</text:span>Белое выпить до дна вино,<text:span text:style-name="Strong_20_Emphasis"> G</text:span>В красную улицу в белом выйти.<text:span text:style-name="Strong_20_Emphasis">Eₘ Aₘ</text:span>Когда ты вернёшься — всё будет иначе,И нам бы узнать друг друга,<text:span text:style-name="Strong_20_Emphasis">D₇ G</text:span>Когда ты вернёшься, а я не женаИ даже не подруга.<text:span text:style-name="Strong_20_Emphasis">С</text:span>Когда ты вернёшься ко мне,<text:span text:style-name="Strong_20_Emphasis">Aₘ</text:span>Так безумно тебя любившей в прошлом,<text:span text:style-name="Strong_20_Emphasis"> B₇ </text:span>Когда ты вернёшься — увидишь, что жребий<text:span text:style-name="Strong_20_Emphasis"> Eₘ</text:span>Давно и не нами брошен.Сизые сумерки прошлых летРобко крадутся по переулкам.В этом окне еле брезжит свет,Ноты истрёпаны, звуки гулки,Тонкие пальцы срывают аккорд…Нам не простят безрассудного дара.Бьются в решётку стальных воротПять океанов земного шара.<text:span text:style-name="Strong_20_Emphasis">Aₘ D₇ G C Aₘ H₇ Eₘ E₇</text:span><text:span text:style-name="Strong_20_Emphasis">Aₘ D₇ G C Aₘ H₇ Eₘ</text:span>Красный трамвай простучал в ночи,Красный закат догорел в бокале,Красные-красные кумачиС красных деревьев на землю упали.Я не ждала тебя в октябре,Виделись сны, я листала сонник:Красные лошади на зареБили копытами о подоконник.Когда ты вернёшься, всё будет иначе,И нам бы узнать друг друга,Когда ты вернёшься, а я не женаИ даже не подруга,Когда ты вернёшься — вернёшься в наш городОбетованный,Когда ты вернёшься, такой невозможныйИ такой желанный?
<text:line-break/>
Исполнитель — «Белая гвардия»<text:line-break/>
<text:a xlink:type="simple" xlink:href="http://archive-orlyonok.ru/songbook_online/belguard.mp3" text:style-name="Internet_20_link" text:visited-style-name="Visited_20_Internet_20_Link">belguard.mp3</text:a><text:line-break/></text:p>
      <text:p text:style-name="Text_20_body">В случае, если данная запись нарушает Ваши авторские права — напишите нам — мы ее оперативно уберём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belaja_gvardija_belyj_sneg</dc:title>
  </office:meta>
</office:document-meta>
</file>